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style:font-weight-asian="bold" style:font-name-complex="Calibri1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style:font-name="Calibri" fo:font-size="16pt" fo:font-weight="bold" style:font-size-asian="16pt" style:font-weight-asian="bold" style:font-name-complex="Calibri1" style:font-size-complex="16pt"/>
    </style:style>
    <style:style style:name="P4" style:family="paragraph" style:parent-style-name="Standard">
      <style:text-properties style:font-name="Calibri" fo:font-size="13pt" fo:font-weight="bold" style:font-size-asian="13pt" style:font-weight-asian="bold" style:font-name-complex="Calibri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Der Sonntag ist frei</text:p>
      <text:p text:style-name="P1"/>
      <text:p text:style-name="P1">zu singen nach der Melodie: „Die Gedanken sind frei!“</text:p>
      <text:p text:style-name="P1">zum Evangelium Mk 2,23-28</text:p>
      <text:p text:style-name="P1"><text:bookmark-start text:name="Bookmark"/></text:p>
      <text:p text:style-name="P4"><text:bookmark-end text:name="Bookmark"/>„Der Sabbat ist da für alle Leute“, </text:p>
      <text:p text:style-name="P4">das Jesus sagt klar, damals wie heute.</text:p>
      <text:p text:style-name="P4">Wir brauchen den Sonntag, weil jeder mal ruh’n mag, </text:p>
      <text:p text:style-name="P4">es bleibet dabei, der Sonntag ist frei.</text:p>
      <text:p text:style-name="P4"/>
      <text:p text:style-name="P4">Doch werf ich den Blick in unserem Lande,</text:p>
      <text:p text:style-name="P4">in manche Fabrik, es ist eine Schande.</text:p>
      <text:p text:style-name="P4">Man schafft sieben Tage, es ist keine Frage, </text:p>
      <text:p text:style-name="P4">für die, die dabei, ist der Sonntag nicht frei.</text:p>
      <text:p text:style-name="P4"/>
      <text:p text:style-name="P4">Die Maschine schafft an, sie ist sehr wichtig, </text:p>
      <text:p text:style-name="P4">sie immer schaffen kann, der Mensch ist da nichtig.</text:p>
      <text:p text:style-name="P4">Es laufen Maschinen, der Mensch muß bedienen, </text:p>
      <text:p text:style-name="P4">doch wenn’s schon so sei, der Sonntag sei frei.</text:p>
      <text:p text:style-name="P4"/>
      <text:p text:style-name="P4">Man will auch bei uns jedem gefallen </text:p>
      <text:p text:style-name="P4">und öffnet am Sonntag die Supermarkthallen.</text:p>
      <text:p text:style-name="P4">Einkauf als Erholung, das ist doch Verkohlung,</text:p>
      <text:p text:style-name="P4">weil es denn so sei, der Kunde hat ja frei.</text:p>
      <text:p text:style-name="P4"/>
      <text:p text:style-name="P4">Aber das Personal in der Supermarktkette</text:p>
      <text:p text:style-name="P4">doch freie Sonntag’ auch sehr gerne hätte, </text:p>
      <text:p text:style-name="P4">Aber sie müssen den Sonntag vermissen, </text:p>
      <text:p text:style-name="P4">an dem soll doch sein, dass auch sie haben frei.</text:p>
      <text:p text:style-name="P4"/>
      <text:p text:style-name="P4">Die Familie, sie geht, aus diesem Grunde,</text:p>
      <text:p text:style-name="P4">wenn die Mutter sonntags <text:s/>schafft, doch vor die Hunde.</text:p>
      <text:p text:style-name="P4">Es geht auseinander, keine Zeit miteinander,</text:p>
      <text:p text:style-name="P4">all` das ist vorbei, ist der Sonntag nicht mehr frei.</text:p>
      <text:p text:style-name="P4"/>
      <text:p text:style-name="P4">Sechs Tage arbeiten, am siebten dann ruhen</text:p>
      <text:p text:style-name="P4">das hat doch sehr viel mit Freiheit zu tuen,</text:p>
      <text:p text:style-name="P4">wir sind keine Knechte, wir haben doch Rechte, </text:p>
      <text:p text:style-name="P4">auch das ist dabei, dass der Sonntag ist frei.</text:p>
      <text:p text:style-name="P4"/>
      <text:p text:style-name="P4">D`rum wollen wir alle gemeinsam danach streben,</text:p>
      <text:p text:style-name="P4">den freien Sonntag soll`s für alle noch geben.</text:p>
      <text:p text:style-name="P4">Und für alle Leute, damals wie heute,</text:p>
      <text:p text:style-name="P4">soll`s ewig so sein, dass der Sonntag ist frei.</text:p>
      <text:p text:style-name="Standard"><text:soft-page-break/></text:p>
      <text:p text:style-name="Standard">Mathias Kotonski, Pfarr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de" fo:country="D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de" style:country-asian="D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size-complex="10.5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style:font-name="Calibri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size-complex="11pt"/>
    </style:style>
    <style:style style:name="caption" style:family="paragraph" style:parent-style-name="Standard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Cambria" fo:font-size="16pt" fo:font-weight="bold" style:letter-kerning="true" style:font-size-asian="16pt" style:language-asian="de" style:country-asian="DE" style:font-weight-asian="bold" style:font-size-complex="16pt" style:font-weight-complex="bold"/>
    </style:style>
    <style:style style:name="Überschrift_20_2_20_Zchn" style:display-name="Überschrift 2 Zchn" style:family="text" style:parent-style-name="Default_20_Paragraph_20_Font">
      <style:text-properties style:font-name="Cambria" fo:font-size="14pt" fo:font-style="italic" fo:font-weight="bold" style:font-size-asian="14pt" style:language-asian="de" style:country-asian="DE" style:font-style-asian="italic" style:font-weight-asian="bold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>
      <style:text-properties style:font-name="Cambria" fo:font-size="13pt" fo:font-weight="bold" style:font-size-asian="13pt" style:language-asian="de" style:country-asian="DE" style:font-weight-asian="bold" style:font-size-complex="13pt" style:font-weight-complex="bold"/>
    </style:style>
    <style:style style:name="Überschrift_20_4_20_Zchn" style:display-name="Überschrift 4 Zchn" style:family="text" style:parent-style-name="Default_20_Paragraph_20_Font">
      <style:text-properties style:font-name="Calibri" fo:font-size="14pt" fo:font-weight="bold" style:font-size-asian="14pt" style:language-asian="de" style:country-asian="DE" style:font-weight-asian="bold" style:font-size-complex="14pt" style:font-weight-complex="bold"/>
    </style:style>
    <style:style style:name="Überschrift_20_5_20_Zchn" style:display-name="Überschrift 5 Zchn" style:family="text" style:parent-style-name="Default_20_Paragraph_20_Font">
      <style:text-properties style:font-name="Calibri" fo:font-size="13pt" fo:font-style="italic" fo:font-weight="bold" style:font-size-asian="13pt" style:language-asian="de" style:country-asian="DE" style:font-style-asian="italic" style:font-weight-asian="bold" style:font-size-complex="13pt" style:font-style-complex="italic" style:font-weight-complex="bold"/>
    </style:style>
    <style:style style:name="Überschrift_20_6_20_Zchn" style:display-name="Überschrift 6 Zchn" style:family="text" style:parent-style-name="Default_20_Paragraph_20_Font">
      <style:text-properties style:font-name="Calibri" fo:font-size="11pt" fo:font-weight="bold" style:font-size-asian="11pt" style:language-asian="de" style:country-asian="DE" style:font-weight-asian="bold" style:font-size-complex="11pt" style:font-weight-complex="bold"/>
    </style:style>
    <style:style style:name="Überschrift_20_7_20_Zchn" style:display-name="Überschrift 7 Zchn" style:family="text" style:parent-style-name="Default_20_Paragraph_20_Font">
      <style:text-properties style:font-name="Calibri" fo:font-size="12pt" style:font-size-asian="12pt" style:language-asian="de" style:country-asian="DE" style:font-size-complex="12pt"/>
    </style:style>
    <style:style style:name="Überschrift_20_8_20_Zchn" style:display-name="Überschrift 8 Zchn" style:family="text" style:parent-style-name="Default_20_Paragraph_20_Font">
      <style:text-properties style:font-name="Calibri" fo:font-size="12pt" fo:font-style="italic" style:font-size-asian="12pt" style:language-asian="de" style:country-asian="DE" style:font-style-asian="italic" style:font-size-complex="12pt" style:font-style-complex="italic"/>
    </style:style>
    <style:style style:name="Überschrift_20_9_20_Zchn" style:display-name="Überschrift 9 Zchn" style:family="text" style:parent-style-name="Default_20_Paragraph_20_Font">
      <style:text-properties style:font-name="Cambria" fo:font-size="11pt" style:font-size-asian="11pt" style:language-asian="de" style:country-asian="DE" style:font-size-complex="11pt"/>
    </style:style>
    <style:style style:name="Titel_20_Zchn" style:display-name="Titel Zchn" style:family="text" style:parent-style-name="Default_20_Paragraph_20_Font">
      <style:text-properties style:font-name="Cambria" fo:font-size="16pt" fo:font-weight="bold" style:letter-kerning="true" style:font-size-asian="16pt" style:language-asian="de" style:country-asian="DE" style:font-weight-asian="bold" style:font-size-complex="16pt" style:font-weight-complex="bold"/>
    </style:style>
    <style:style style:name="Untertitel_20_Zchn" style:display-name="Untertitel Zchn" style:family="text" style:parent-style-name="Default_20_Paragraph_20_Font">
      <style:text-properties style:font-name="Cambria" fo:font-size="12pt" style:font-size-asian="12pt" style:language-asian="de" style:country-asian="DE" style:font-size-complex="12pt"/>
    </style:style>
    <style:style style:name="Textkörper_20_Zchn" style:display-name="Textkörper Zchn" style:family="text" style:parent-style-name="Default_20_Paragraph_20_Font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Zitat_20_Zchn" style:display-name="Zitat Zchn" style:family="text" style:parent-style-name="Default_20_Paragraph_20_Font">
      <style:text-properties fo:color="#000000" fo:font-size="12pt" fo:font-style="italic" style:font-size-asian="12pt" style:language-asian="de" style:country-asian="DE" style:font-style-asian="italic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mer</meta:initial-creator>
    <dc:creator>Erwin Helmer</dc:creator>
    <meta:editing-cycles>5</meta:editing-cycles>
    <meta:creation-date>2017-01-12T11:45:00</meta:creation-date>
    <dc:date>2022-02-05T10:45:48.32</dc:date>
    <meta:editing-duration>PT1M27S</meta:editing-duration>
    <meta:generator>OpenOffice/4.1.7$Win32 OpenOffice.org_project/417m1$Build-9800</meta:generator>
    <meta:document-statistic meta:table-count="0" meta:image-count="0" meta:object-count="0" meta:page-count="2" meta:paragraph-count="36" meta:word-count="271" meta:character-count="15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